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8.149cm"/>
        </style:tab-stops>
      </style:paragraph-properties>
    </style:style>
    <style:style style:name="P2" style:family="paragraph" style:parent-style-name="Standard" style:master-page-name="Standard">
      <style:paragraph-properties style:page-number="auto"/>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style>
    <style:style style:name="T4" style:family="text">
      <style:text-properties fo:color="#222222" style:font-name="Times New Roman" fo:font-size="12pt" style:font-size-asian="12pt" style:font-name-complex="Times New Roman1" style:font-size-complex="12pt"/>
    </style:style>
    <style:style style:name="T5" style:family="text">
      <style:text-properties fo:color="#222222" style:font-name="Times New Roman" fo:font-size="12pt" fo:font-style="italic" style:font-size-asian="12pt" style:font-style-asian="italic"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Beslut angående att ta bort en radiator i samband med rivning av vägg i lilla sovrummet som vetter ut mot vägen. </text:span></text:p>
      <text:p text:style-name="Standard"><text:span text:style-name="T1">Under årsmötet ombads styrelsen att undersöka huruvida man får ta bort ett element och göra en så kallad ”dold skarv” att skarven är på placerad på ett ställe där det inte omedelbart går att upptäcka en eventuell vattenläcka. </text:span></text:p>
      <text:p text:style-name="P1"><text:span text:style-name="T1">Nedanstående svar har inkommit till styrelsen från auktoriserad rörmokare samt branschorganisationen.<text:tab/></text:span><text:bookmark text:name="_GoBack"/></text:p>
      <text:p text:style-name="P1"><text:span text:style-name="T1">”</text:span><text:span text:style-name="T5">På värmesystem så får man göra ett t-rör och skarva i bjälklag om man provtrycker systemet. Man får inte ha en fördelare dold och man får inte skarva dricksvattenrör</text:span><text:span text:style-name="T4">”</text:span></text:p>
      <text:p text:style-name="Standard"><text:span text:style-name="T1">”</text:span><text:span text:style-name="T3">Det finns inget krav på att det inte är tillåtet med dolda skarvar i ett värmesystem varken i BBR, Säker vatten eller AMA. I Säker vatten finns däremot en vägledning som lyder: Värmeförläggningar bör förläggas så att eventuellt utläckande vatten snabbt kan upptäckas</text:span><text:span text:style-name="T1">.” </text:span></text:p>
      <text:p text:style-name="Standard"><text:span text:style-name="T1">Vi har även varit i kontakt med föreningens försäkringsbolag Länsförsäkringar. Vid en eventuell vattenläcka som uppkommit hos en medlem där en ombyggnation gjorts som inte följer branschregler är föreningen och det som föreningen är ansvariga för försäkrat. Det vill säga om det blir en vattenskada täcker försäkringen för stammar och dylikt samt om det drabbar grannar. Det ersätter dock inte den medlem där vattenläckan uppkommit. </text:span></text:p>
      <text:p text:style-name="Standard"><text:span text:style-name="T1">Vad som dock kan vara bra att veta är att inte alla hemförsäkringar täcker en vattenskada om den uppkommit med anledning av att en hantverkare ej följt rådande branschregler oavsett om hen är auktoriserad eller inte. Det vill säga jag skulle själv få bekosta alla ytskikt, avfuktning och övriga kostnader. </text:span></text:p>
      <text:p text:style-name="Standard"><text:span text:style-name="T1">Utifrån detta har styrelsen beslutat att man fortsatt får riva väggen och således ta bort radiatorn. Styrelsen kräver dock fortfarande att hantverkaren är auktoriserad.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sv" fo:country="S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2.3cm" style:writing-mode="page"/>
      <style:text-properties style:use-window-font-color="true" style:font-name="Calibri" fo:font-size="11pt" fo:language="sv" fo:country="S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Sidhuvud_20_Char" style:display-name="Sidhuvud Char" style:family="text" style:parent-style-name="Default_20_Paragraph_20_Font"/>
    <style:style style:name="Sidfot_20_Char" style:display-name="Sidfot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Brf. Flora<text:tab/><text:tab/>2019-08-12</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eronica Hedin</meta:initial-creator>
    <dc:creator>Weronica Hedin</dc:creator>
    <meta:editing-cycles>2</meta:editing-cycles>
    <meta:creation-date>2019-08-12T05:44:00</meta:creation-date>
    <dc:date>2019-08-12T05:44:00</dc:date>
    <meta:editing-duration>PT1S</meta:editing-duration>
    <meta:generator>OpenOffice/4.1.1$Win32 OpenOffice.org_project/411m6$Build-9775</meta:generator>
    <meta:document-statistic meta:table-count="0" meta:image-count="0" meta:object-count="0" meta:page-count="1" meta:paragraph-count="9" meta:word-count="286" meta:character-count="181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